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78" table:formula="of:=[.C3]+[.D3]" table:style-name="ce11">
            <text:p>4,278<text:s/></text:p>
          </table:table-cell>
          <table:table-cell office:value-type="float" office:value="2200" table:style-name="ce12">
            <text:p>2,200<text:s/></text:p>
          </table:table-cell>
          <table:table-cell office:value-type="float" office:value="2078" table:style-name="ce12">
            <text:p>2,0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00" table:formula="of:=[.C4]+[.D4]" table:style-name="ce11">
            <text:p>4,700<text:s/></text:p>
          </table:table-cell>
          <table:table-cell office:value-type="float" office:value="2443" table:style-name="ce12">
            <text:p>2,443<text:s/></text:p>
          </table:table-cell>
          <table:table-cell office:value-type="float" office:value="2257" table:style-name="ce12">
            <text:p>2,2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032" table:formula="of:=[.C5]+[.D5]" table:style-name="ce11">
            <text:p>6,032<text:s/></text:p>
          </table:table-cell>
          <table:table-cell office:value-type="float" office:value="3136" table:style-name="ce12">
            <text:p>3,136<text:s/></text:p>
          </table:table-cell>
          <table:table-cell office:value-type="float" office:value="2896" table:style-name="ce12">
            <text:p>2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09" table:formula="of:=[.C6]+[.D6]" table:style-name="ce11">
            <text:p>7,609<text:s/></text:p>
          </table:table-cell>
          <table:table-cell office:value-type="float" office:value="3938" table:style-name="ce12">
            <text:p>3,938<text:s/></text:p>
          </table:table-cell>
          <table:table-cell office:value-type="float" office:value="3671" table:style-name="ce12">
            <text:p>3,6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17" table:formula="of:=[.C7]+[.D7]" table:style-name="ce11">
            <text:p>7,917<text:s/></text:p>
          </table:table-cell>
          <table:table-cell office:value-type="float" office:value="4133" table:style-name="ce12">
            <text:p>4,133<text:s/></text:p>
          </table:table-cell>
          <table:table-cell office:value-type="float" office:value="3784" table:style-name="ce12">
            <text:p>3,7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2" table:formula="of:=[.C8]+[.D8]" table:style-name="ce11">
            <text:p>7,022<text:s/></text:p>
          </table:table-cell>
          <table:table-cell office:value-type="float" office:value="3788" table:style-name="ce12">
            <text:p>3,788<text:s/></text:p>
          </table:table-cell>
          <table:table-cell office:value-type="float" office:value="3234" table:style-name="ce12">
            <text:p>3,2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89" table:formula="of:=[.C9]+[.D9]" table:style-name="ce11">
            <text:p>7,589<text:s/></text:p>
          </table:table-cell>
          <table:table-cell office:value-type="float" office:value="3951" table:style-name="ce13">
            <text:p>3,951<text:s/></text:p>
          </table:table-cell>
          <table:table-cell office:value-type="float" office:value="3638" table:style-name="ce13">
            <text:p>3,6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36" table:formula="of:=[.C10]+[.D10]" table:style-name="ce11">
            <text:p>7,936<text:s/></text:p>
          </table:table-cell>
          <table:table-cell office:value-type="float" office:value="3939" table:style-name="ce12">
            <text:p>3,939<text:s/></text:p>
          </table:table-cell>
          <table:table-cell office:value-type="float" office:value="3997" table:style-name="ce12">
            <text:p>3,9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2" table:formula="of:=[.C11]+[.D11]" table:style-name="ce11">
            <text:p>8,032<text:s/></text:p>
          </table:table-cell>
          <table:table-cell office:value-type="float" office:value="3893" table:style-name="ce12">
            <text:p>3,893<text:s/></text:p>
          </table:table-cell>
          <table:table-cell office:value-type="float" office:value="4139" table:style-name="ce12">
            <text:p>4,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50" table:formula="of:=[.C12]+[.D12]" table:style-name="ce11">
            <text:p>8,650<text:s/></text:p>
          </table:table-cell>
          <table:table-cell office:value-type="float" office:value="4455" table:style-name="ce12">
            <text:p>4,455<text:s/></text:p>
          </table:table-cell>
          <table:table-cell office:value-type="float" office:value="4195" table:style-name="ce12">
            <text:p>4,1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29" table:formula="of:=[.C13]+[.D13]" table:style-name="ce11">
            <text:p>8,529<text:s/></text:p>
          </table:table-cell>
          <table:table-cell office:value-type="float" office:value="4288" table:style-name="ce12">
            <text:p>4,288<text:s/></text:p>
          </table:table-cell>
          <table:table-cell office:value-type="float" office:value="4241" table:style-name="ce12">
            <text:p>4,2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28" table:formula="of:=[.C14]+[.D14]" table:style-name="ce11">
            <text:p>7,728<text:s/></text:p>
          </table:table-cell>
          <table:table-cell office:value-type="float" office:value="3881" table:style-name="ce12">
            <text:p>3,881<text:s/></text:p>
          </table:table-cell>
          <table:table-cell office:value-type="float" office:value="3847" table:style-name="ce12">
            <text:p>3,8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09" table:formula="of:=[.C15]+[.D15]" table:style-name="ce11">
            <text:p>6,809<text:s/></text:p>
          </table:table-cell>
          <table:table-cell office:value-type="float" office:value="3115" table:style-name="ce12">
            <text:p>3,115<text:s/></text:p>
          </table:table-cell>
          <table:table-cell office:value-type="float" office:value="3694" table:style-name="ce12">
            <text:p>3,6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561" table:formula="of:=[.C16]+[.D16]" table:style-name="ce11">
            <text:p>4,561<text:s/></text:p>
          </table:table-cell>
          <table:table-cell office:value-type="float" office:value="2105" table:style-name="ce12">
            <text:p>2,105<text:s/></text:p>
          </table:table-cell>
          <table:table-cell office:value-type="float" office:value="2456" table:style-name="ce12">
            <text:p>2,4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14" table:formula="of:=[.C17]+[.D17]" table:style-name="ce11">
            <text:p>3,214<text:s/></text:p>
          </table:table-cell>
          <table:table-cell office:value-type="float" office:value="1435" table:style-name="ce12">
            <text:p>1,435<text:s/></text:p>
          </table:table-cell>
          <table:table-cell office:value-type="float" office:value="1779" table:style-name="ce12">
            <text:p>1,7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59" table:formula="of:=[.C18]+[.D18]" table:style-name="ce11">
            <text:p>2,659<text:s/></text:p>
          </table:table-cell>
          <table:table-cell office:value-type="float" office:value="1147" table:style-name="ce12">
            <text:p>1,147<text:s/></text:p>
          </table:table-cell>
          <table:table-cell office:value-type="float" office:value="1512" table:style-name="ce12">
            <text:p>1,5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6" table:formula="of:=[.C19]+[.D19]" table:style-name="ce11">
            <text:p>1,746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969" table:style-name="ce12">
            <text:p>9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5" table:formula="of:=[.C20]+[.D20]" table:style-name="ce11">
            <text:p>1,155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506" table:style-name="ce12">
            <text:p>5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81" table:formula="of:=[.C21]+[.D21]" table:style-name="ce11">
            <text:p>481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207" table:style-name="ce12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4" table:formula="of:=[.C22]+[.D22]" table:style-name="ce11">
            <text:p>94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7" table:style-name="ce12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3" table:formula="of:=[.C23]+[.D23]" table:style-name="ce11">
            <text:p>2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64" table:formula="of:=SUM([.B3:.B23])" table:style-name="ce11">
            <text:p>106,764<text:s/></text:p>
          </table:table-cell>
          <table:table-cell office:value-type="float" office:value="53621" table:formula="of:=SUM([.C3:.C23])" table:style-name="ce11">
            <text:p>53,621<text:s/></text:p>
          </table:table-cell>
          <table:table-cell office:value-type="float" office:value="53143" table:formula="of:=SUM([.D3:.D23])" table:style-name="ce11">
            <text:p>53,14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7" table:formula="of:=[.C3]+[.D3]" table:style-name="ce11">
            <text:p>4,247<text:s/></text:p>
          </table:table-cell>
          <table:table-cell office:value-type="float" office:value="2203" table:style-name="ce12">
            <text:p>2,203<text:s/></text:p>
          </table:table-cell>
          <table:table-cell office:value-type="float" office:value="2044" table:style-name="ce12">
            <text:p>2,0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03" table:formula="of:=[.C4]+[.D4]" table:style-name="ce11">
            <text:p>4,703<text:s/></text:p>
          </table:table-cell>
          <table:table-cell office:value-type="float" office:value="2438" table:style-name="ce12">
            <text:p>2,438<text:s/></text:p>
          </table:table-cell>
          <table:table-cell office:value-type="float" office:value="2265" table:style-name="ce12">
            <text:p>2,2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990" table:formula="of:=[.C5]+[.D5]" table:style-name="ce11">
            <text:p>5,990<text:s/></text:p>
          </table:table-cell>
          <table:table-cell office:value-type="float" office:value="3105" table:style-name="ce12">
            <text:p>3,105<text:s/></text:p>
          </table:table-cell>
          <table:table-cell office:value-type="float" office:value="2885" table:style-name="ce12">
            <text:p>2,8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587" table:formula="of:=[.C6]+[.D6]" table:style-name="ce11">
            <text:p>7,587<text:s/></text:p>
          </table:table-cell>
          <table:table-cell office:value-type="float" office:value="3938" table:style-name="ce12">
            <text:p>3,938<text:s/></text:p>
          </table:table-cell>
          <table:table-cell office:value-type="float" office:value="3649" table:style-name="ce12">
            <text:p>3,6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42" table:formula="of:=[.C7]+[.D7]" table:style-name="ce11">
            <text:p>7,942<text:s/></text:p>
          </table:table-cell>
          <table:table-cell office:value-type="float" office:value="4136" table:style-name="ce12">
            <text:p>4,136<text:s/></text:p>
          </table:table-cell>
          <table:table-cell office:value-type="float" office:value="3806" table:style-name="ce12">
            <text:p>3,8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4" table:formula="of:=[.C8]+[.D8]" table:style-name="ce11">
            <text:p>7,024<text:s/></text:p>
          </table:table-cell>
          <table:table-cell office:value-type="float" office:value="3787" table:style-name="ce12">
            <text:p>3,787<text:s/></text:p>
          </table:table-cell>
          <table:table-cell office:value-type="float" office:value="3237" table:style-name="ce12">
            <text:p>3,2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79" table:formula="of:=[.C9]+[.D9]" table:style-name="ce11">
            <text:p>7,579<text:s/></text:p>
          </table:table-cell>
          <table:table-cell office:value-type="float" office:value="3954" table:style-name="ce13">
            <text:p>3,954<text:s/></text:p>
          </table:table-cell>
          <table:table-cell office:value-type="float" office:value="3625" table:style-name="ce13">
            <text:p>3,6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22" table:formula="of:=[.C10]+[.D10]" table:style-name="ce11">
            <text:p>7,922<text:s/></text:p>
          </table:table-cell>
          <table:table-cell office:value-type="float" office:value="3936" table:style-name="ce12">
            <text:p>3,936<text:s/></text:p>
          </table:table-cell>
          <table:table-cell office:value-type="float" office:value="3986" table:style-name="ce12">
            <text:p>3,9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45" table:formula="of:=[.C11]+[.D11]" table:style-name="ce11">
            <text:p>8,045<text:s/></text:p>
          </table:table-cell>
          <table:table-cell office:value-type="float" office:value="3892" table:style-name="ce12">
            <text:p>3,892<text:s/></text:p>
          </table:table-cell>
          <table:table-cell office:value-type="float" office:value="4153" table:style-name="ce12">
            <text:p>4,1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13" table:formula="of:=[.C12]+[.D12]" table:style-name="ce11">
            <text:p>8,613<text:s/></text:p>
          </table:table-cell>
          <table:table-cell office:value-type="float" office:value="4446" table:style-name="ce12">
            <text:p>4,446<text:s/></text:p>
          </table:table-cell>
          <table:table-cell office:value-type="float" office:value="4167" table:style-name="ce12">
            <text:p>4,1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59" table:formula="of:=[.C13]+[.D13]" table:style-name="ce11">
            <text:p>8,559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4266" table:style-name="ce12">
            <text:p>4,2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50" table:formula="of:=[.C14]+[.D14]" table:style-name="ce11">
            <text:p>7,750<text:s/></text:p>
          </table:table-cell>
          <table:table-cell office:value-type="float" office:value="3905" table:style-name="ce12">
            <text:p>3,905<text:s/></text:p>
          </table:table-cell>
          <table:table-cell office:value-type="float" office:value="3845" table:style-name="ce12">
            <text:p>3,8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91" table:formula="of:=[.C15]+[.D15]" table:style-name="ce11">
            <text:p>6,791<text:s/></text:p>
          </table:table-cell>
          <table:table-cell office:value-type="float" office:value="3103" table:style-name="ce12">
            <text:p>3,103<text:s/></text:p>
          </table:table-cell>
          <table:table-cell office:value-type="float" office:value="3688" table:style-name="ce12">
            <text:p>3,6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607" table:formula="of:=[.C16]+[.D16]" table:style-name="ce11">
            <text:p>4,607<text:s/></text:p>
          </table:table-cell>
          <table:table-cell office:value-type="float" office:value="2122" table:style-name="ce12">
            <text:p>2,122<text:s/></text:p>
          </table:table-cell>
          <table:table-cell office:value-type="float" office:value="2485" table:style-name="ce12">
            <text:p>2,4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03" table:formula="of:=[.C17]+[.D17]" table:style-name="ce11">
            <text:p>3,203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1772" table:style-name="ce12">
            <text:p>1,7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78" table:formula="of:=[.C18]+[.D18]" table:style-name="ce11">
            <text:p>2,678<text:s/></text:p>
          </table:table-cell>
          <table:table-cell office:value-type="float" office:value="1158" table:style-name="ce12">
            <text:p>1,158<text:s/></text:p>
          </table:table-cell>
          <table:table-cell office:value-type="float" office:value="1520" table:style-name="ce12">
            <text:p>1,5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9" table:formula="of:=[.C19]+[.D19]" table:style-name="ce11">
            <text:p>1,749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968" table:style-name="ce12">
            <text:p>9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61" table:formula="of:=[.C20]+[.D20]" table:style-name="ce11">
            <text:p>1,161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511" table:style-name="ce12">
            <text:p>5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89" table:formula="of:=[.C21]+[.D21]" table:style-name="ce11">
            <text:p>489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09" table:style-name="ce12">
            <text:p>2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6" table:style-name="ce12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2" table:formula="of:=[.C23]+[.D23]" table:style-name="ce11">
            <text:p>2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56" table:formula="of:=SUM([.B3:.B23])" table:style-name="ce11">
            <text:p>106,756<text:s/></text:p>
          </table:table-cell>
          <table:table-cell office:value-type="float" office:value="53633" table:formula="of:=SUM([.C3:.C23])" table:style-name="ce11">
            <text:p>53,633<text:s/></text:p>
          </table:table-cell>
          <table:table-cell office:value-type="float" office:value="53123" table:formula="of:=SUM([.D3:.D23])" table:style-name="ce11">
            <text:p>53,12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3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3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8" table:formula="of:=[.C3]+[.D3]" table:style-name="ce11">
            <text:p>4,258<text:s/></text:p>
          </table:table-cell>
          <table:table-cell office:value-type="float" office:value="2215" table:style-name="ce12">
            <text:p>2,215<text:s/></text:p>
          </table:table-cell>
          <table:table-cell office:value-type="float" office:value="2043" table:style-name="ce12">
            <text:p>2,0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03" table:formula="of:=[.C4]+[.D4]" table:style-name="ce11">
            <text:p>4,703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259" table:style-name="ce12">
            <text:p>2,2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970" table:formula="of:=[.C5]+[.D5]" table:style-name="ce11">
            <text:p>5,970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2896" table:style-name="ce12">
            <text:p>2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558" table:formula="of:=[.C6]+[.D6]" table:style-name="ce11">
            <text:p>7,558<text:s/></text:p>
          </table:table-cell>
          <table:table-cell office:value-type="float" office:value="3934" table:style-name="ce12">
            <text:p>3,934<text:s/></text:p>
          </table:table-cell>
          <table:table-cell office:value-type="float" office:value="3624" table:style-name="ce12">
            <text:p>3,6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61" table:formula="of:=[.C7]+[.D7]" table:style-name="ce11">
            <text:p>7,961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3822" table:style-name="ce12">
            <text:p>3,8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3" table:formula="of:=[.C8]+[.D8]" table:style-name="ce11">
            <text:p>7,023<text:s/></text:p>
          </table:table-cell>
          <table:table-cell office:value-type="float" office:value="3790" table:style-name="ce12">
            <text:p>3,790<text:s/></text:p>
          </table:table-cell>
          <table:table-cell office:value-type="float" office:value="3233" table:style-name="ce12">
            <text:p>3,23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94" table:formula="of:=[.C9]+[.D9]" table:style-name="ce11">
            <text:p>7,594<text:s/></text:p>
          </table:table-cell>
          <table:table-cell office:value-type="float" office:value="3947" table:style-name="ce13">
            <text:p>3,947<text:s/></text:p>
          </table:table-cell>
          <table:table-cell office:value-type="float" office:value="3647" table:style-name="ce13">
            <text:p>3,6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19" table:formula="of:=[.C10]+[.D10]" table:style-name="ce11">
            <text:p>7,919<text:s/></text:p>
          </table:table-cell>
          <table:table-cell office:value-type="float" office:value="3957" table:style-name="ce12">
            <text:p>3,957<text:s/></text:p>
          </table:table-cell>
          <table:table-cell office:value-type="float" office:value="3962" table:style-name="ce12">
            <text:p>3,9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0" table:formula="of:=[.C11]+[.D11]" table:style-name="ce11">
            <text:p>8,030<text:s/></text:p>
          </table:table-cell>
          <table:table-cell office:value-type="float" office:value="3880" table:style-name="ce12">
            <text:p>3,880<text:s/></text:p>
          </table:table-cell>
          <table:table-cell office:value-type="float" office:value="4150" table:style-name="ce12">
            <text:p>4,1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10" table:formula="of:=[.C12]+[.D12]" table:style-name="ce11">
            <text:p>8,610<text:s/></text:p>
          </table:table-cell>
          <table:table-cell office:value-type="float" office:value="4438" table:style-name="ce12">
            <text:p>4,438<text:s/></text:p>
          </table:table-cell>
          <table:table-cell office:value-type="float" office:value="4172" table:style-name="ce12">
            <text:p>4,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67" table:formula="of:=[.C13]+[.D13]" table:style-name="ce11">
            <text:p>8,567<text:s/></text:p>
          </table:table-cell>
          <table:table-cell office:value-type="float" office:value="4296" table:style-name="ce12">
            <text:p>4,296<text:s/></text:p>
          </table:table-cell>
          <table:table-cell office:value-type="float" office:value="4271" table:style-name="ce12">
            <text:p>4,2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18" table:formula="of:=[.C14]+[.D14]" table:style-name="ce11">
            <text:p>7,718<text:s/></text:p>
          </table:table-cell>
          <table:table-cell office:value-type="float" office:value="3884" table:style-name="ce12">
            <text:p>3,884<text:s/></text:p>
          </table:table-cell>
          <table:table-cell office:value-type="float" office:value="3834" table:style-name="ce12">
            <text:p>3,8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89" table:formula="of:=[.C15]+[.D15]" table:style-name="ce11">
            <text:p>6,789<text:s/></text:p>
          </table:table-cell>
          <table:table-cell office:value-type="float" office:value="3105" table:style-name="ce12">
            <text:p>3,105<text:s/></text:p>
          </table:table-cell>
          <table:table-cell office:value-type="float" office:value="3684" table:style-name="ce12">
            <text:p>3,6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701" table:formula="of:=[.C16]+[.D16]" table:style-name="ce11">
            <text:p>4,701<text:s/></text:p>
          </table:table-cell>
          <table:table-cell office:value-type="float" office:value="2172" table:style-name="ce12">
            <text:p>2,172<text:s/></text:p>
          </table:table-cell>
          <table:table-cell office:value-type="float" office:value="2529" table:style-name="ce12">
            <text:p>2,5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75" table:formula="of:=[.C17]+[.D17]" table:style-name="ce11">
            <text:p>3,175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770" table:style-name="ce12">
            <text:p>1,7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68" table:formula="of:=[.C18]+[.D18]" table:style-name="ce11">
            <text:p>2,668<text:s/></text:p>
          </table:table-cell>
          <table:table-cell office:value-type="float" office:value="1151" table:style-name="ce12">
            <text:p>1,151<text:s/></text:p>
          </table:table-cell>
          <table:table-cell office:value-type="float" office:value="1517" table:style-name="ce12">
            <text:p>1,5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61" table:formula="of:=[.C19]+[.D19]" table:style-name="ce11">
            <text:p>1,761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968" table:style-name="ce12">
            <text:p>9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6" table:formula="of:=[.C20]+[.D20]" table:style-name="ce11">
            <text:p>1,156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516" table:style-name="ce12">
            <text:p>5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86" table:formula="of:=[.C21]+[.D21]" table:style-name="ce11">
            <text:p>486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211" table:style-name="ce12">
            <text:p>2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6" table:formula="of:=[.C22]+[.D22]" table:style-name="ce11">
            <text:p>9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35" table:style-name="ce12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60" table:formula="of:=SUM([.B3:.B23])" table:style-name="ce11">
            <text:p>106,760<text:s/></text:p>
          </table:table-cell>
          <table:table-cell office:value-type="float" office:value="53611" table:formula="of:=SUM([.C3:.C23])" table:style-name="ce11">
            <text:p>53,611<text:s/></text:p>
          </table:table-cell>
          <table:table-cell office:value-type="float" office:value="53149" table:formula="of:=SUM([.D3:.D23])" table:style-name="ce11">
            <text:p>53,14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4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4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71" table:formula="of:=[.C3]+[.D3]" table:style-name="ce11">
            <text:p>4,271<text:s/></text:p>
          </table:table-cell>
          <table:table-cell office:value-type="float" office:value="2226" table:style-name="ce12">
            <text:p>2,226<text:s/></text:p>
          </table:table-cell>
          <table:table-cell office:value-type="float" office:value="2045" table:style-name="ce12">
            <text:p>2,0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72" table:formula="of:=[.C4]+[.D4]" table:style-name="ce11">
            <text:p>4,672<text:s/></text:p>
          </table:table-cell>
          <table:table-cell office:value-type="float" office:value="2425" table:style-name="ce12">
            <text:p>2,425<text:s/></text:p>
          </table:table-cell>
          <table:table-cell office:value-type="float" office:value="2247" table:style-name="ce12">
            <text:p>2,2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930" table:formula="of:=[.C5]+[.D5]" table:style-name="ce11">
            <text:p>5,930<text:s/></text:p>
          </table:table-cell>
          <table:table-cell office:value-type="float" office:value="3057" table:style-name="ce12">
            <text:p>3,057<text:s/></text:p>
          </table:table-cell>
          <table:table-cell office:value-type="float" office:value="2873" table:style-name="ce12">
            <text:p>2,8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531" table:formula="of:=[.C6]+[.D6]" table:style-name="ce11">
            <text:p>7,531<text:s/></text:p>
          </table:table-cell>
          <table:table-cell office:value-type="float" office:value="3920" table:style-name="ce12">
            <text:p>3,920<text:s/></text:p>
          </table:table-cell>
          <table:table-cell office:value-type="float" office:value="3611" table:style-name="ce12">
            <text:p>3,6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65" table:formula="of:=[.C7]+[.D7]" table:style-name="ce11">
            <text:p>7,965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3825" table:style-name="ce12">
            <text:p>3,8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2" table:formula="of:=[.C8]+[.D8]" table:style-name="ce11">
            <text:p>7,022<text:s/></text:p>
          </table:table-cell>
          <table:table-cell office:value-type="float" office:value="3804" table:style-name="ce12">
            <text:p>3,804<text:s/></text:p>
          </table:table-cell>
          <table:table-cell office:value-type="float" office:value="3218" table:style-name="ce12">
            <text:p>3,2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64" table:formula="of:=[.C9]+[.D9]" table:style-name="ce11">
            <text:p>7,564<text:s/></text:p>
          </table:table-cell>
          <table:table-cell office:value-type="float" office:value="3926" table:style-name="ce13">
            <text:p>3,926<text:s/></text:p>
          </table:table-cell>
          <table:table-cell office:value-type="float" office:value="3638" table:style-name="ce13">
            <text:p>3,6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10" table:formula="of:=[.C10]+[.D10]" table:style-name="ce11">
            <text:p>7,910<text:s/></text:p>
          </table:table-cell>
          <table:table-cell office:value-type="float" office:value="3948" table:style-name="ce12">
            <text:p>3,948<text:s/></text:p>
          </table:table-cell>
          <table:table-cell office:value-type="float" office:value="3962" table:style-name="ce12">
            <text:p>3,9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44" table:formula="of:=[.C11]+[.D11]" table:style-name="ce11">
            <text:p>8,044<text:s/></text:p>
          </table:table-cell>
          <table:table-cell office:value-type="float" office:value="3889" table:style-name="ce12">
            <text:p>3,889<text:s/></text:p>
          </table:table-cell>
          <table:table-cell office:value-type="float" office:value="4155" table:style-name="ce12">
            <text:p>4,1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85" table:formula="of:=[.C12]+[.D12]" table:style-name="ce11">
            <text:p>8,585<text:s/></text:p>
          </table:table-cell>
          <table:table-cell office:value-type="float" office:value="4419" table:style-name="ce12">
            <text:p>4,419<text:s/></text:p>
          </table:table-cell>
          <table:table-cell office:value-type="float" office:value="4166" table:style-name="ce12">
            <text:p>4,1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601" table:formula="of:=[.C13]+[.D13]" table:style-name="ce11">
            <text:p>8,601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4285" table:style-name="ce12">
            <text:p>4,2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05" table:formula="of:=[.C14]+[.D14]" table:style-name="ce11">
            <text:p>7,705<text:s/></text:p>
          </table:table-cell>
          <table:table-cell office:value-type="float" office:value="3881" table:style-name="ce12">
            <text:p>3,881<text:s/></text:p>
          </table:table-cell>
          <table:table-cell office:value-type="float" office:value="3824" table:style-name="ce12">
            <text:p>3,8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68" table:formula="of:=[.C15]+[.D15]" table:style-name="ce11">
            <text:p>6,768<text:s/></text:p>
          </table:table-cell>
          <table:table-cell office:value-type="float" office:value="3104" table:style-name="ce12">
            <text:p>3,104<text:s/></text:p>
          </table:table-cell>
          <table:table-cell office:value-type="float" office:value="3664" table:style-name="ce12">
            <text:p>3,6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785" table:formula="of:=[.C16]+[.D16]" table:style-name="ce11">
            <text:p>4,785<text:s/></text:p>
          </table:table-cell>
          <table:table-cell office:value-type="float" office:value="2202" table:style-name="ce12">
            <text:p>2,202<text:s/></text:p>
          </table:table-cell>
          <table:table-cell office:value-type="float" office:value="2583" table:style-name="ce12">
            <text:p>2,5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51" table:formula="of:=[.C17]+[.D17]" table:style-name="ce11">
            <text:p>3,151<text:s/></text:p>
          </table:table-cell>
          <table:table-cell office:value-type="float" office:value="1396" table:style-name="ce12">
            <text:p>1,396<text:s/></text:p>
          </table:table-cell>
          <table:table-cell office:value-type="float" office:value="1755" table:style-name="ce12">
            <text:p>1,7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89" table:formula="of:=[.C18]+[.D18]" table:style-name="ce11">
            <text:p>2,689<text:s/></text:p>
          </table:table-cell>
          <table:table-cell office:value-type="float" office:value="1151" table:style-name="ce12">
            <text:p>1,151<text:s/></text:p>
          </table:table-cell>
          <table:table-cell office:value-type="float" office:value="1538" table:style-name="ce12">
            <text:p>1,5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57" table:formula="of:=[.C19]+[.D19]" table:style-name="ce11">
            <text:p>1,757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966" table:style-name="ce12">
            <text:p>9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6" table:formula="of:=[.C20]+[.D20]" table:style-name="ce11">
            <text:p>1,156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518" table:style-name="ce12">
            <text:p>5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79" table:formula="of:=[.C21]+[.D21]" table:style-name="ce11">
            <text:p>479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205" table:style-name="ce12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33" table:style-name="ce12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697" table:formula="of:=SUM([.B3:.B23])" table:style-name="ce11">
            <text:p>106,697<text:s/></text:p>
          </table:table-cell>
          <table:table-cell office:value-type="float" office:value="53580" table:formula="of:=SUM([.C3:.C23])" table:style-name="ce11">
            <text:p>53,580<text:s/></text:p>
          </table:table-cell>
          <table:table-cell office:value-type="float" office:value="53117" table:formula="of:=SUM([.D3:.D23])" table:style-name="ce11">
            <text:p>53,11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5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5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63" table:formula="of:=[.C3]+[.D3]" table:style-name="ce11">
            <text:p>4,263<text:s/></text:p>
          </table:table-cell>
          <table:table-cell office:value-type="float" office:value="2224" table:style-name="ce12">
            <text:p>2,224<text:s/></text:p>
          </table:table-cell>
          <table:table-cell office:value-type="float" office:value="2039" table:style-name="ce12">
            <text:p>2,0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60" table:formula="of:=[.C4]+[.D4]" table:style-name="ce11">
            <text:p>4,660<text:s/></text:p>
          </table:table-cell>
          <table:table-cell office:value-type="float" office:value="2427" table:style-name="ce12">
            <text:p>2,427<text:s/></text:p>
          </table:table-cell>
          <table:table-cell office:value-type="float" office:value="2233" table:style-name="ce12">
            <text:p>2,2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934" table:formula="of:=[.C5]+[.D5]" table:style-name="ce11">
            <text:p>5,934<text:s/></text:p>
          </table:table-cell>
          <table:table-cell office:value-type="float" office:value="3065" table:style-name="ce12">
            <text:p>3,065<text:s/></text:p>
          </table:table-cell>
          <table:table-cell office:value-type="float" office:value="2869" table:style-name="ce12">
            <text:p>2,8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491" table:formula="of:=[.C6]+[.D6]" table:style-name="ce11">
            <text:p>7,491<text:s/></text:p>
          </table:table-cell>
          <table:table-cell office:value-type="float" office:value="3896" table:style-name="ce12">
            <text:p>3,896<text:s/></text:p>
          </table:table-cell>
          <table:table-cell office:value-type="float" office:value="3595" table:style-name="ce12">
            <text:p>3,5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74" table:formula="of:=[.C7]+[.D7]" table:style-name="ce11">
            <text:p>7,974<text:s/></text:p>
          </table:table-cell>
          <table:table-cell office:value-type="float" office:value="4143" table:style-name="ce12">
            <text:p>4,143<text:s/></text:p>
          </table:table-cell>
          <table:table-cell office:value-type="float" office:value="3831" table:style-name="ce12">
            <text:p>3,8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7" table:formula="of:=[.C8]+[.D8]" table:style-name="ce11">
            <text:p>7,027<text:s/></text:p>
          </table:table-cell>
          <table:table-cell office:value-type="float" office:value="3808" table:style-name="ce12">
            <text:p>3,808<text:s/></text:p>
          </table:table-cell>
          <table:table-cell office:value-type="float" office:value="3219" table:style-name="ce12">
            <text:p>3,2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72" table:formula="of:=[.C9]+[.D9]" table:style-name="ce11">
            <text:p>7,572<text:s/></text:p>
          </table:table-cell>
          <table:table-cell office:value-type="float" office:value="3931" table:style-name="ce13">
            <text:p>3,931<text:s/></text:p>
          </table:table-cell>
          <table:table-cell office:value-type="float" office:value="3641" table:style-name="ce13">
            <text:p>3,6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83" table:formula="of:=[.C10]+[.D10]" table:style-name="ce11">
            <text:p>7,883<text:s/></text:p>
          </table:table-cell>
          <table:table-cell office:value-type="float" office:value="3940" table:style-name="ce12">
            <text:p>3,940<text:s/></text:p>
          </table:table-cell>
          <table:table-cell office:value-type="float" office:value="3943" table:style-name="ce12">
            <text:p>3,9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28" table:formula="of:=[.C11]+[.D11]" table:style-name="ce11">
            <text:p>8,028<text:s/></text:p>
          </table:table-cell>
          <table:table-cell office:value-type="float" office:value="3871" table:style-name="ce12">
            <text:p>3,871<text:s/></text:p>
          </table:table-cell>
          <table:table-cell office:value-type="float" office:value="4157" table:style-name="ce12">
            <text:p>4,1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86" table:formula="of:=[.C12]+[.D12]" table:style-name="ce11">
            <text:p>8,586<text:s/></text:p>
          </table:table-cell>
          <table:table-cell office:value-type="float" office:value="4407" table:style-name="ce12">
            <text:p>4,407<text:s/></text:p>
          </table:table-cell>
          <table:table-cell office:value-type="float" office:value="4179" table:style-name="ce12">
            <text:p>4,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98" table:formula="of:=[.C13]+[.D13]" table:style-name="ce11">
            <text:p>8,598<text:s/></text:p>
          </table:table-cell>
          <table:table-cell office:value-type="float" office:value="4322" table:style-name="ce12">
            <text:p>4,322<text:s/></text:p>
          </table:table-cell>
          <table:table-cell office:value-type="float" office:value="4276" table:style-name="ce12">
            <text:p>4,2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26" table:formula="of:=[.C14]+[.D14]" table:style-name="ce11">
            <text:p>7,726<text:s/></text:p>
          </table:table-cell>
          <table:table-cell office:value-type="float" office:value="3887" table:style-name="ce12">
            <text:p>3,887<text:s/></text:p>
          </table:table-cell>
          <table:table-cell office:value-type="float" office:value="3839" table:style-name="ce12">
            <text:p>3,8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75" table:formula="of:=[.C15]+[.D15]" table:style-name="ce11">
            <text:p>6,775<text:s/></text:p>
          </table:table-cell>
          <table:table-cell office:value-type="float" office:value="3123" table:style-name="ce12">
            <text:p>3,123<text:s/></text:p>
          </table:table-cell>
          <table:table-cell office:value-type="float" office:value="3652" table:style-name="ce12">
            <text:p>3,6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850" table:formula="of:=[.C16]+[.D16]" table:style-name="ce11">
            <text:p>4,850<text:s/></text:p>
          </table:table-cell>
          <table:table-cell office:value-type="float" office:value="2232" table:style-name="ce12">
            <text:p>2,232<text:s/></text:p>
          </table:table-cell>
          <table:table-cell office:value-type="float" office:value="2618" table:style-name="ce12">
            <text:p>2,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13" table:formula="of:=[.C17]+[.D17]" table:style-name="ce11">
            <text:p>3,113<text:s/></text:p>
          </table:table-cell>
          <table:table-cell office:value-type="float" office:value="1381" table:style-name="ce12">
            <text:p>1,381<text:s/></text:p>
          </table:table-cell>
          <table:table-cell office:value-type="float" office:value="1732" table:style-name="ce12">
            <text:p>1,7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99" table:formula="of:=[.C18]+[.D18]" table:style-name="ce11">
            <text:p>2,699<text:s/></text:p>
          </table:table-cell>
          <table:table-cell office:value-type="float" office:value="1145" table:style-name="ce12">
            <text:p>1,145<text:s/></text:p>
          </table:table-cell>
          <table:table-cell office:value-type="float" office:value="1554" table:style-name="ce12">
            <text:p>1,5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4" table:formula="of:=[.C19]+[.D19]" table:style-name="ce11">
            <text:p>1,744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954" table:style-name="ce12">
            <text:p>9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40" table:formula="of:=[.C20]+[.D20]" table:style-name="ce11">
            <text:p>1,140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518" table:style-name="ce12">
            <text:p>5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87" table:formula="of:=[.C21]+[.D21]" table:style-name="ce11">
            <text:p>487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208" table:style-name="ce12">
            <text:p>2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32" table:style-name="ce12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663" table:formula="of:=SUM([.B3:.B23])" table:style-name="ce11">
            <text:p>106,663<text:s/></text:p>
          </table:table-cell>
          <table:table-cell office:value-type="float" office:value="53568" table:formula="of:=SUM([.C3:.C23])" table:style-name="ce11">
            <text:p>53,568<text:s/></text:p>
          </table:table-cell>
          <table:table-cell office:value-type="float" office:value="53095" table:formula="of:=SUM([.D3:.D23])" table:style-name="ce11">
            <text:p>53,09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6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6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0" table:formula="of:=[.C3]+[.D3]" table:style-name="ce11">
            <text:p>4,250<text:s/></text:p>
          </table:table-cell>
          <table:table-cell office:value-type="float" office:value="2220" table:style-name="ce12">
            <text:p>2,220<text:s/></text:p>
          </table:table-cell>
          <table:table-cell office:value-type="float" office:value="2030" table:style-name="ce12">
            <text:p>2,0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54" table:formula="of:=[.C4]+[.D4]" table:style-name="ce11">
            <text:p>4,654<text:s/></text:p>
          </table:table-cell>
          <table:table-cell office:value-type="float" office:value="2415" table:style-name="ce12">
            <text:p>2,415<text:s/></text:p>
          </table:table-cell>
          <table:table-cell office:value-type="float" office:value="2239" table:style-name="ce12">
            <text:p>2,2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911" table:formula="of:=[.C5]+[.D5]" table:style-name="ce11">
            <text:p>5,911<text:s/></text:p>
          </table:table-cell>
          <table:table-cell office:value-type="float" office:value="3068" table:style-name="ce12">
            <text:p>3,068<text:s/></text:p>
          </table:table-cell>
          <table:table-cell office:value-type="float" office:value="2843" table:style-name="ce12">
            <text:p>2,8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467" table:formula="of:=[.C6]+[.D6]" table:style-name="ce11">
            <text:p>7,467<text:s/></text:p>
          </table:table-cell>
          <table:table-cell office:value-type="float" office:value="3888" table:style-name="ce12">
            <text:p>3,888<text:s/></text:p>
          </table:table-cell>
          <table:table-cell office:value-type="float" office:value="3579" table:style-name="ce12">
            <text:p>3,5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70" table:formula="of:=[.C7]+[.D7]" table:style-name="ce11">
            <text:p>7,970<text:s/></text:p>
          </table:table-cell>
          <table:table-cell office:value-type="float" office:value="4135" table:style-name="ce12">
            <text:p>4,135<text:s/></text:p>
          </table:table-cell>
          <table:table-cell office:value-type="float" office:value="3835" table:style-name="ce12">
            <text:p>3,8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29" table:formula="of:=[.C8]+[.D8]" table:style-name="ce11">
            <text:p>7,029<text:s/></text:p>
          </table:table-cell>
          <table:table-cell office:value-type="float" office:value="3812" table:style-name="ce12">
            <text:p>3,812<text:s/></text:p>
          </table:table-cell>
          <table:table-cell office:value-type="float" office:value="3217" table:style-name="ce12">
            <text:p>3,21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40" table:formula="of:=[.C9]+[.D9]" table:style-name="ce11">
            <text:p>7,540<text:s/></text:p>
          </table:table-cell>
          <table:table-cell office:value-type="float" office:value="3918" table:style-name="ce13">
            <text:p>3,918<text:s/></text:p>
          </table:table-cell>
          <table:table-cell office:value-type="float" office:value="3622" table:style-name="ce13">
            <text:p>3,6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64" table:formula="of:=[.C10]+[.D10]" table:style-name="ce11">
            <text:p>7,864<text:s/></text:p>
          </table:table-cell>
          <table:table-cell office:value-type="float" office:value="3932" table:style-name="ce12">
            <text:p>3,932<text:s/></text:p>
          </table:table-cell>
          <table:table-cell office:value-type="float" office:value="3932" table:style-name="ce12">
            <text:p>3,9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9" table:formula="of:=[.C11]+[.D11]" table:style-name="ce11">
            <text:p>8,039<text:s/></text:p>
          </table:table-cell>
          <table:table-cell office:value-type="float" office:value="3867" table:style-name="ce12">
            <text:p>3,867<text:s/></text:p>
          </table:table-cell>
          <table:table-cell office:value-type="float" office:value="4172" table:style-name="ce12">
            <text:p>4,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85" table:formula="of:=[.C12]+[.D12]" table:style-name="ce11">
            <text:p>8,585<text:s/></text:p>
          </table:table-cell>
          <table:table-cell office:value-type="float" office:value="4387" table:style-name="ce12">
            <text:p>4,387<text:s/></text:p>
          </table:table-cell>
          <table:table-cell office:value-type="float" office:value="4198" table:style-name="ce12">
            <text:p>4,1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614" table:formula="of:=[.C13]+[.D13]" table:style-name="ce11">
            <text:p>8,614<text:s/></text:p>
          </table:table-cell>
          <table:table-cell office:value-type="float" office:value="4335" table:style-name="ce12">
            <text:p>4,335<text:s/></text:p>
          </table:table-cell>
          <table:table-cell office:value-type="float" office:value="4279" table:style-name="ce12">
            <text:p>4,2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65" table:formula="of:=[.C14]+[.D14]" table:style-name="ce11">
            <text:p>7,765<text:s/></text:p>
          </table:table-cell>
          <table:table-cell office:value-type="float" office:value="3906" table:style-name="ce12">
            <text:p>3,906<text:s/></text:p>
          </table:table-cell>
          <table:table-cell office:value-type="float" office:value="3859" table:style-name="ce12">
            <text:p>3,8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77" table:formula="of:=[.C15]+[.D15]" table:style-name="ce11">
            <text:p>6,777<text:s/></text:p>
          </table:table-cell>
          <table:table-cell office:value-type="float" office:value="3119" table:style-name="ce12">
            <text:p>3,119<text:s/></text:p>
          </table:table-cell>
          <table:table-cell office:value-type="float" office:value="3658" table:style-name="ce12">
            <text:p>3,6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878" table:formula="of:=[.C16]+[.D16]" table:style-name="ce11">
            <text:p>4,878<text:s/></text:p>
          </table:table-cell>
          <table:table-cell office:value-type="float" office:value="2245" table:style-name="ce12">
            <text:p>2,245<text:s/></text:p>
          </table:table-cell>
          <table:table-cell office:value-type="float" office:value="2633" table:style-name="ce12">
            <text:p>2,6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02" table:formula="of:=[.C17]+[.D17]" table:style-name="ce11">
            <text:p>3,102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1727" table:style-name="ce12">
            <text:p>1,7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07" table:formula="of:=[.C18]+[.D18]" table:style-name="ce11">
            <text:p>2,707<text:s/></text:p>
          </table:table-cell>
          <table:table-cell office:value-type="float" office:value="1150" table:style-name="ce12">
            <text:p>1,150<text:s/></text:p>
          </table:table-cell>
          <table:table-cell office:value-type="float" office:value="1557" table:style-name="ce12">
            <text:p>1,5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3" table:formula="of:=[.C19]+[.D19]" table:style-name="ce11">
            <text:p>1,743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956" table:style-name="ce12">
            <text:p>9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38" table:formula="of:=[.C20]+[.D20]" table:style-name="ce11">
            <text:p>1,138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522" table:style-name="ce12">
            <text:p>5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1" table:formula="of:=[.C21]+[.D21]" table:style-name="ce11">
            <text:p>501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13" table:style-name="ce12">
            <text:p>2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0" table:formula="of:=[.C22]+[.D22]" table:style-name="ce11">
            <text:p>9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2" table:style-name="ce12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642" table:formula="of:=SUM([.B3:.B23])" table:style-name="ce11">
            <text:p>106,642<text:s/></text:p>
          </table:table-cell>
          <table:table-cell office:value-type="float" office:value="53533" table:formula="of:=SUM([.C3:.C23])" table:style-name="ce11">
            <text:p>53,533<text:s/></text:p>
          </table:table-cell>
          <table:table-cell office:value-type="float" office:value="53109" table:formula="of:=SUM([.D3:.D23])" table:style-name="ce11">
            <text:p>53,1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7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7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6" table:formula="of:=[.C3]+[.D3]" table:style-name="ce11">
            <text:p>4,246<text:s/></text:p>
          </table:table-cell>
          <table:table-cell office:value-type="float" office:value="2220" table:style-name="ce12">
            <text:p>2,220<text:s/></text:p>
          </table:table-cell>
          <table:table-cell office:value-type="float" office:value="2026" table:style-name="ce12">
            <text:p>2,0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30" table:formula="of:=[.C4]+[.D4]" table:style-name="ce11">
            <text:p>4,630<text:s/></text:p>
          </table:table-cell>
          <table:table-cell office:value-type="float" office:value="2403" table:style-name="ce12">
            <text:p>2,403<text:s/></text:p>
          </table:table-cell>
          <table:table-cell office:value-type="float" office:value="2227" table:style-name="ce12">
            <text:p>2,2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880" table:formula="of:=[.C5]+[.D5]" table:style-name="ce11">
            <text:p>5,880<text:s/></text:p>
          </table:table-cell>
          <table:table-cell office:value-type="float" office:value="3047" table:style-name="ce12">
            <text:p>3,047<text:s/></text:p>
          </table:table-cell>
          <table:table-cell office:value-type="float" office:value="2833" table:style-name="ce12">
            <text:p>2,8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442" table:formula="of:=[.C6]+[.D6]" table:style-name="ce11">
            <text:p>7,442<text:s/></text:p>
          </table:table-cell>
          <table:table-cell office:value-type="float" office:value="3865" table:style-name="ce12">
            <text:p>3,865<text:s/></text:p>
          </table:table-cell>
          <table:table-cell office:value-type="float" office:value="3577" table:style-name="ce12">
            <text:p>3,5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86" table:formula="of:=[.C7]+[.D7]" table:style-name="ce11">
            <text:p>7,986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3847" table:style-name="ce12">
            <text:p>3,8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31" table:formula="of:=[.C8]+[.D8]" table:style-name="ce11">
            <text:p>7,031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496" table:formula="of:=[.C9]+[.D9]" table:style-name="ce11">
            <text:p>7,496<text:s/></text:p>
          </table:table-cell>
          <table:table-cell office:value-type="float" office:value="3907" table:style-name="ce13">
            <text:p>3,907<text:s/></text:p>
          </table:table-cell>
          <table:table-cell office:value-type="float" office:value="3589" table:style-name="ce13">
            <text:p>3,5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63" table:formula="of:=[.C10]+[.D10]" table:style-name="ce11">
            <text:p>7,863<text:s/></text:p>
          </table:table-cell>
          <table:table-cell office:value-type="float" office:value="3932" table:style-name="ce12">
            <text:p>3,932<text:s/></text:p>
          </table:table-cell>
          <table:table-cell office:value-type="float" office:value="3931" table:style-name="ce12">
            <text:p>3,9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23" table:formula="of:=[.C11]+[.D11]" table:style-name="ce11">
            <text:p>8,023<text:s/></text:p>
          </table:table-cell>
          <table:table-cell office:value-type="float" office:value="3857" table:style-name="ce12">
            <text:p>3,857<text:s/></text:p>
          </table:table-cell>
          <table:table-cell office:value-type="float" office:value="4166" table:style-name="ce12">
            <text:p>4,1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18" table:formula="of:=[.C12]+[.D12]" table:style-name="ce11">
            <text:p>8,618<text:s/></text:p>
          </table:table-cell>
          <table:table-cell office:value-type="float" office:value="4404" table:style-name="ce12">
            <text:p>4,404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602" table:formula="of:=[.C13]+[.D13]" table:style-name="ce11">
            <text:p>8,602<text:s/></text:p>
          </table:table-cell>
          <table:table-cell office:value-type="float" office:value="4323" table:style-name="ce12">
            <text:p>4,323<text:s/></text:p>
          </table:table-cell>
          <table:table-cell office:value-type="float" office:value="4279" table:style-name="ce12">
            <text:p>4,2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70" table:formula="of:=[.C14]+[.D14]" table:style-name="ce11">
            <text:p>7,770<text:s/></text:p>
          </table:table-cell>
          <table:table-cell office:value-type="float" office:value="3908" table:style-name="ce12">
            <text:p>3,908<text:s/></text:p>
          </table:table-cell>
          <table:table-cell office:value-type="float" office:value="3862" table:style-name="ce12">
            <text:p>3,8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90" table:formula="of:=[.C15]+[.D15]" table:style-name="ce11">
            <text:p>6,790<text:s/></text:p>
          </table:table-cell>
          <table:table-cell office:value-type="float" office:value="3121" table:style-name="ce12">
            <text:p>3,121<text:s/></text:p>
          </table:table-cell>
          <table:table-cell office:value-type="float" office:value="3669" table:style-name="ce12">
            <text:p>3,6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902" table:formula="of:=[.C16]+[.D16]" table:style-name="ce11">
            <text:p>4,902<text:s/></text:p>
          </table:table-cell>
          <table:table-cell office:value-type="float" office:value="2258" table:style-name="ce12">
            <text:p>2,258<text:s/></text:p>
          </table:table-cell>
          <table:table-cell office:value-type="float" office:value="2644" table:style-name="ce12">
            <text:p>2,6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25" table:formula="of:=[.C17]+[.D17]" table:style-name="ce11">
            <text:p>3,125<text:s/></text:p>
          </table:table-cell>
          <table:table-cell office:value-type="float" office:value="1378" table:style-name="ce12">
            <text:p>1,378<text:s/></text:p>
          </table:table-cell>
          <table:table-cell office:value-type="float" office:value="1747" table:style-name="ce12">
            <text:p>1,7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10" table:formula="of:=[.C18]+[.D18]" table:style-name="ce11">
            <text:p>2,710<text:s/></text:p>
          </table:table-cell>
          <table:table-cell office:value-type="float" office:value="1159" table:style-name="ce12">
            <text:p>1,159<text:s/></text:p>
          </table:table-cell>
          <table:table-cell office:value-type="float" office:value="1551" table:style-name="ce12">
            <text:p>1,5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1" table:formula="of:=[.C19]+[.D19]" table:style-name="ce11">
            <text:p>1,731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953" table:style-name="ce12">
            <text:p>9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39" table:formula="of:=[.C20]+[.D20]" table:style-name="ce11">
            <text:p>1,139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96" table:formula="of:=[.C21]+[.D21]" table:style-name="ce11">
            <text:p>496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12" table:style-name="ce12">
            <text:p>2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87" table:formula="of:=[.C22]+[.D22]" table:style-name="ce11">
            <text:p>87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1" table:style-name="ce12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586" table:formula="of:=SUM([.B3:.B23])" table:style-name="ce11">
            <text:p>106,586<text:s/></text:p>
          </table:table-cell>
          <table:table-cell office:value-type="float" office:value="53476" table:formula="of:=SUM([.C3:.C23])" table:style-name="ce11">
            <text:p>53,476<text:s/></text:p>
          </table:table-cell>
          <table:table-cell office:value-type="float" office:value="53110" table:formula="of:=SUM([.D3:.D23])" table:style-name="ce11">
            <text:p>53,1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8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8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7" table:formula="of:=[.C3]+[.D3]" table:style-name="ce11">
            <text:p>4,257<text:s/></text:p>
          </table:table-cell>
          <table:table-cell office:value-type="float" office:value="2226" table:style-name="ce12">
            <text:p>2,226<text:s/></text:p>
          </table:table-cell>
          <table:table-cell office:value-type="float" office:value="2031" table:style-name="ce12">
            <text:p>2,0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19" table:formula="of:=[.C4]+[.D4]" table:style-name="ce11">
            <text:p>4,619<text:s/></text:p>
          </table:table-cell>
          <table:table-cell office:value-type="float" office:value="2400" table:style-name="ce12">
            <text:p>2,400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848" table:formula="of:=[.C5]+[.D5]" table:style-name="ce11">
            <text:p>5,848<text:s/></text:p>
          </table:table-cell>
          <table:table-cell office:value-type="float" office:value="3043" table:style-name="ce12">
            <text:p>3,043<text:s/></text:p>
          </table:table-cell>
          <table:table-cell office:value-type="float" office:value="2805" table:style-name="ce12">
            <text:p>2,8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397" table:formula="of:=[.C6]+[.D6]" table:style-name="ce11">
            <text:p>7,397<text:s/></text:p>
          </table:table-cell>
          <table:table-cell office:value-type="float" office:value="3843" table:style-name="ce12">
            <text:p>3,843<text:s/></text:p>
          </table:table-cell>
          <table:table-cell office:value-type="float" office:value="3554" table:style-name="ce12">
            <text:p>3,5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86" table:formula="of:=[.C7]+[.D7]" table:style-name="ce11">
            <text:p>7,986<text:s/></text:p>
          </table:table-cell>
          <table:table-cell office:value-type="float" office:value="4128" table:style-name="ce12">
            <text:p>4,128<text:s/></text:p>
          </table:table-cell>
          <table:table-cell office:value-type="float" office:value="3858" table:style-name="ce12">
            <text:p>3,8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42" table:formula="of:=[.C8]+[.D8]" table:style-name="ce11">
            <text:p>7,042<text:s/></text:p>
          </table:table-cell>
          <table:table-cell office:value-type="float" office:value="3815" table:style-name="ce12">
            <text:p>3,815<text:s/></text:p>
          </table:table-cell>
          <table:table-cell office:value-type="float" office:value="3227" table:style-name="ce12">
            <text:p>3,2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439" table:formula="of:=[.C9]+[.D9]" table:style-name="ce11">
            <text:p>7,439<text:s/></text:p>
          </table:table-cell>
          <table:table-cell office:value-type="float" office:value="3875" table:style-name="ce13">
            <text:p>3,875<text:s/></text:p>
          </table:table-cell>
          <table:table-cell office:value-type="float" office:value="3564" table:style-name="ce13">
            <text:p>3,5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74" table:formula="of:=[.C10]+[.D10]" table:style-name="ce11">
            <text:p>7,874<text:s/></text:p>
          </table:table-cell>
          <table:table-cell office:value-type="float" office:value="3941" table:style-name="ce12">
            <text:p>3,941<text:s/></text:p>
          </table:table-cell>
          <table:table-cell office:value-type="float" office:value="3933" table:style-name="ce12">
            <text:p>3,9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09" table:formula="of:=[.C11]+[.D11]" table:style-name="ce11">
            <text:p>8,009<text:s/></text:p>
          </table:table-cell>
          <table:table-cell office:value-type="float" office:value="3879" table:style-name="ce12">
            <text:p>3,879<text:s/></text:p>
          </table:table-cell>
          <table:table-cell office:value-type="float" office:value="4130" table:style-name="ce12">
            <text:p>4,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23" table:formula="of:=[.C12]+[.D12]" table:style-name="ce11">
            <text:p>8,623<text:s/></text:p>
          </table:table-cell>
          <table:table-cell office:value-type="float" office:value="4397" table:style-name="ce12">
            <text:p>4,397<text:s/></text:p>
          </table:table-cell>
          <table:table-cell office:value-type="float" office:value="4226" table:style-name="ce12">
            <text:p>4,2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97" table:formula="of:=[.C13]+[.D13]" table:style-name="ce11">
            <text:p>8,597<text:s/></text:p>
          </table:table-cell>
          <table:table-cell office:value-type="float" office:value="4306" table:style-name="ce12">
            <text:p>4,306<text:s/></text:p>
          </table:table-cell>
          <table:table-cell office:value-type="float" office:value="4291" table:style-name="ce12">
            <text:p>4,2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68" table:formula="of:=[.C14]+[.D14]" table:style-name="ce11">
            <text:p>7,768<text:s/></text:p>
          </table:table-cell>
          <table:table-cell office:value-type="float" office:value="3914" table:style-name="ce12">
            <text:p>3,914<text:s/></text:p>
          </table:table-cell>
          <table:table-cell office:value-type="float" office:value="3854" table:style-name="ce12">
            <text:p>3,8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50" table:formula="of:=[.C15]+[.D15]" table:style-name="ce11">
            <text:p>6,850<text:s/></text:p>
          </table:table-cell>
          <table:table-cell office:value-type="float" office:value="3166" table:style-name="ce12">
            <text:p>3,166<text:s/></text:p>
          </table:table-cell>
          <table:table-cell office:value-type="float" office:value="3684" table:style-name="ce12">
            <text:p>3,6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922" table:formula="of:=[.C16]+[.D16]" table:style-name="ce11">
            <text:p>4,922<text:s/></text:p>
          </table:table-cell>
          <table:table-cell office:value-type="float" office:value="2271" table:style-name="ce12">
            <text:p>2,271<text:s/></text:p>
          </table:table-cell>
          <table:table-cell office:value-type="float" office:value="2651" table:style-name="ce12">
            <text:p>2,6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19" table:formula="of:=[.C17]+[.D17]" table:style-name="ce11">
            <text:p>3,119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1744" table:style-name="ce12">
            <text:p>1,7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02" table:formula="of:=[.C18]+[.D18]" table:style-name="ce11">
            <text:p>2,702<text:s/></text:p>
          </table:table-cell>
          <table:table-cell office:value-type="float" office:value="1157" table:style-name="ce12">
            <text:p>1,157<text:s/></text:p>
          </table:table-cell>
          <table:table-cell office:value-type="float" office:value="1545" table:style-name="ce12">
            <text:p>1,5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6" table:formula="of:=[.C19]+[.D19]" table:style-name="ce11">
            <text:p>1,73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61" table:style-name="ce12">
            <text:p>9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44" table:formula="of:=[.C20]+[.D20]" table:style-name="ce11">
            <text:p>1,144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94" table:formula="of:=[.C21]+[.D21]" table:style-name="ce11">
            <text:p>494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213" table:style-name="ce12">
            <text:p>2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0" table:formula="of:=[.C22]+[.D22]" table:style-name="ce11">
            <text:p>9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1" table:style-name="ce12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535" table:formula="of:=SUM([.B3:.B23])" table:style-name="ce11">
            <text:p>106,535<text:s/></text:p>
          </table:table-cell>
          <table:table-cell office:value-type="float" office:value="53474" table:formula="of:=SUM([.C3:.C23])" table:style-name="ce11">
            <text:p>53,474<text:s/></text:p>
          </table:table-cell>
          <table:table-cell office:value-type="float" office:value="53061" table:formula="of:=SUM([.D3:.D23])" table:style-name="ce11">
            <text:p>53,06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9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9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1" table:formula="of:=[.C3]+[.D3]" table:style-name="ce11">
            <text:p>4,241<text:s/></text:p>
          </table:table-cell>
          <table:table-cell office:value-type="float" office:value="2219" table:style-name="ce12">
            <text:p>2,219<text:s/></text:p>
          </table:table-cell>
          <table:table-cell office:value-type="float" office:value="2022" table:style-name="ce12">
            <text:p>2,0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16" table:formula="of:=[.C4]+[.D4]" table:style-name="ce11">
            <text:p>4,616<text:s/></text:p>
          </table:table-cell>
          <table:table-cell office:value-type="float" office:value="2401" table:style-name="ce12">
            <text:p>2,401<text:s/></text:p>
          </table:table-cell>
          <table:table-cell office:value-type="float" office:value="2215" table:style-name="ce12">
            <text:p>2,2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823" table:formula="of:=[.C5]+[.D5]" table:style-name="ce11">
            <text:p>5,823<text:s/></text:p>
          </table:table-cell>
          <table:table-cell office:value-type="float" office:value="3032" table:style-name="ce12">
            <text:p>3,032<text:s/></text:p>
          </table:table-cell>
          <table:table-cell office:value-type="float" office:value="2791" table:style-name="ce12">
            <text:p>2,7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351" table:formula="of:=[.C6]+[.D6]" table:style-name="ce11">
            <text:p>7,351<text:s/></text:p>
          </table:table-cell>
          <table:table-cell office:value-type="float" office:value="3814" table:style-name="ce12">
            <text:p>3,814<text:s/></text:p>
          </table:table-cell>
          <table:table-cell office:value-type="float" office:value="3537" table:style-name="ce12">
            <text:p>3,5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80" table:formula="of:=[.C7]+[.D7]" table:style-name="ce11">
            <text:p>7,980<text:s/></text:p>
          </table:table-cell>
          <table:table-cell office:value-type="float" office:value="4116" table:style-name="ce12">
            <text:p>4,116<text:s/></text:p>
          </table:table-cell>
          <table:table-cell office:value-type="float" office:value="3864" table:style-name="ce12">
            <text:p>3,8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46" table:formula="of:=[.C8]+[.D8]" table:style-name="ce11">
            <text:p>7,046<text:s/></text:p>
          </table:table-cell>
          <table:table-cell office:value-type="float" office:value="3825" table:style-name="ce12">
            <text:p>3,825<text:s/></text:p>
          </table:table-cell>
          <table:table-cell office:value-type="float" office:value="3221" table:style-name="ce12">
            <text:p>3,2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427" table:formula="of:=[.C9]+[.D9]" table:style-name="ce11">
            <text:p>7,427<text:s/></text:p>
          </table:table-cell>
          <table:table-cell office:value-type="float" office:value="3860" table:style-name="ce13">
            <text:p>3,860<text:s/></text:p>
          </table:table-cell>
          <table:table-cell office:value-type="float" office:value="3567" table:style-name="ce13">
            <text:p>3,5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32" table:formula="of:=[.C10]+[.D10]" table:style-name="ce11">
            <text:p>7,832<text:s/></text:p>
          </table:table-cell>
          <table:table-cell office:value-type="float" office:value="3927" table:style-name="ce12">
            <text:p>3,927<text:s/></text:p>
          </table:table-cell>
          <table:table-cell office:value-type="float" office:value="3905" table:style-name="ce12">
            <text:p>3,9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44" table:formula="of:=[.C11]+[.D11]" table:style-name="ce11">
            <text:p>8,044<text:s/></text:p>
          </table:table-cell>
          <table:table-cell office:value-type="float" office:value="3904" table:style-name="ce12">
            <text:p>3,904<text:s/></text:p>
          </table:table-cell>
          <table:table-cell office:value-type="float" office:value="4140" table:style-name="ce12">
            <text:p>4,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43" table:formula="of:=[.C12]+[.D12]" table:style-name="ce11">
            <text:p>8,643<text:s/></text:p>
          </table:table-cell>
          <table:table-cell office:value-type="float" office:value="4391" table:style-name="ce12">
            <text:p>4,391<text:s/></text:p>
          </table:table-cell>
          <table:table-cell office:value-type="float" office:value="4252" table:style-name="ce12">
            <text:p>4,2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58" table:formula="of:=[.C13]+[.D13]" table:style-name="ce11">
            <text:p>8,558<text:s/></text:p>
          </table:table-cell>
          <table:table-cell office:value-type="float" office:value="4286" table:style-name="ce12">
            <text:p>4,286<text:s/></text:p>
          </table:table-cell>
          <table:table-cell office:value-type="float" office:value="4272" table:style-name="ce12">
            <text:p>4,2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71" table:formula="of:=[.C14]+[.D14]" table:style-name="ce11">
            <text:p>7,771<text:s/></text:p>
          </table:table-cell>
          <table:table-cell office:value-type="float" office:value="3916" table:style-name="ce12">
            <text:p>3,916<text:s/></text:p>
          </table:table-cell>
          <table:table-cell office:value-type="float" office:value="3855" table:style-name="ce12">
            <text:p>3,8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63" table:formula="of:=[.C15]+[.D15]" table:style-name="ce11">
            <text:p>6,863<text:s/></text:p>
          </table:table-cell>
          <table:table-cell office:value-type="float" office:value="3183" table:style-name="ce12">
            <text:p>3,183<text:s/></text:p>
          </table:table-cell>
          <table:table-cell office:value-type="float" office:value="3680" table:style-name="ce12">
            <text:p>3,6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959" table:formula="of:=[.C16]+[.D16]" table:style-name="ce11">
            <text:p>4,959<text:s/></text:p>
          </table:table-cell>
          <table:table-cell office:value-type="float" office:value="2278" table:style-name="ce12">
            <text:p>2,278<text:s/></text:p>
          </table:table-cell>
          <table:table-cell office:value-type="float" office:value="2681" table:style-name="ce12">
            <text:p>2,6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06" table:formula="of:=[.C17]+[.D17]" table:style-name="ce11">
            <text:p>3,106<text:s/></text:p>
          </table:table-cell>
          <table:table-cell office:value-type="float" office:value="1374" table:style-name="ce12">
            <text:p>1,374<text:s/></text:p>
          </table:table-cell>
          <table:table-cell office:value-type="float" office:value="1732" table:style-name="ce12">
            <text:p>1,7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18" table:formula="of:=[.C18]+[.D18]" table:style-name="ce11">
            <text:p>2,718<text:s/></text:p>
          </table:table-cell>
          <table:table-cell office:value-type="float" office:value="1160" table:style-name="ce12">
            <text:p>1,160<text:s/></text:p>
          </table:table-cell>
          <table:table-cell office:value-type="float" office:value="1558" table:style-name="ce12">
            <text:p>1,5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4" table:formula="of:=[.C19]+[.D19]" table:style-name="ce11">
            <text:p>1,744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966" table:style-name="ce12">
            <text:p>9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35" table:formula="of:=[.C20]+[.D20]" table:style-name="ce11">
            <text:p>1,135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529" table:style-name="ce12">
            <text:p>5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3" table:formula="of:=[.C21]+[.D21]" table:style-name="ce11">
            <text:p>503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18" table:style-name="ce12">
            <text:p>2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0" table:formula="of:=[.C22]+[.D22]" table:style-name="ce11">
            <text:p>9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2" table:style-name="ce12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468" table:formula="of:=SUM([.B3:.B23])" table:style-name="ce11">
            <text:p>106,468<text:s/></text:p>
          </table:table-cell>
          <table:table-cell office:value-type="float" office:value="53424" table:formula="of:=SUM([.C3:.C23])" table:style-name="ce11">
            <text:p>53,424<text:s/></text:p>
          </table:table-cell>
          <table:table-cell office:value-type="float" office:value="53044" table:formula="of:=SUM([.D3:.D23])" table:style-name="ce11">
            <text:p>53,04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0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10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31" table:formula="of:=[.C3]+[.D3]" table:style-name="ce11">
            <text:p>4,231<text:s/></text:p>
          </table:table-cell>
          <table:table-cell office:value-type="float" office:value="2215" table:style-name="ce12">
            <text:p>2,215<text:s/></text:p>
          </table:table-cell>
          <table:table-cell office:value-type="float" office:value="2016" table:style-name="ce12">
            <text:p>2,0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7" table:formula="of:=[.C4]+[.D4]" table:style-name="ce11">
            <text:p>4,597<text:s/></text:p>
          </table:table-cell>
          <table:table-cell office:value-type="float" office:value="2392" table:style-name="ce12">
            <text:p>2,392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99" table:formula="of:=[.C5]+[.D5]" table:style-name="ce11">
            <text:p>5,799<text:s/></text:p>
          </table:table-cell>
          <table:table-cell office:value-type="float" office:value="3017" table:style-name="ce12">
            <text:p>3,017<text:s/></text:p>
          </table:table-cell>
          <table:table-cell office:value-type="float" office:value="2782" table:style-name="ce12">
            <text:p>2,7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329" table:formula="of:=[.C6]+[.D6]" table:style-name="ce11">
            <text:p>7,329<text:s/></text:p>
          </table:table-cell>
          <table:table-cell office:value-type="float" office:value="3803" table:style-name="ce12">
            <text:p>3,803<text:s/></text:p>
          </table:table-cell>
          <table:table-cell office:value-type="float" office:value="3526" table:style-name="ce12">
            <text:p>3,5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78" table:formula="of:=[.C7]+[.D7]" table:style-name="ce11">
            <text:p>7,978<text:s/></text:p>
          </table:table-cell>
          <table:table-cell office:value-type="float" office:value="4116" table:style-name="ce12">
            <text:p>4,116<text:s/></text:p>
          </table:table-cell>
          <table:table-cell office:value-type="float" office:value="3862" table:style-name="ce12">
            <text:p>3,8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68" table:formula="of:=[.C8]+[.D8]" table:style-name="ce11">
            <text:p>7,068<text:s/></text:p>
          </table:table-cell>
          <table:table-cell office:value-type="float" office:value="3831" table:style-name="ce12">
            <text:p>3,831<text:s/></text:p>
          </table:table-cell>
          <table:table-cell office:value-type="float" office:value="3237" table:style-name="ce12">
            <text:p>3,2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381" table:formula="of:=[.C9]+[.D9]" table:style-name="ce11">
            <text:p>7,381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3535" table:style-name="ce13">
            <text:p>3,5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10" table:formula="of:=[.C10]+[.D10]" table:style-name="ce11">
            <text:p>7,810<text:s/></text:p>
          </table:table-cell>
          <table:table-cell office:value-type="float" office:value="3905" table:style-name="ce12">
            <text:p>3,905<text:s/></text:p>
          </table:table-cell>
          <table:table-cell office:value-type="float" office:value="3905" table:style-name="ce12">
            <text:p>3,9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1" table:formula="of:=[.C11]+[.D11]" table:style-name="ce11">
            <text:p>8,031<text:s/></text:p>
          </table:table-cell>
          <table:table-cell office:value-type="float" office:value="3901" table:style-name="ce12">
            <text:p>3,901<text:s/></text:p>
          </table:table-cell>
          <table:table-cell office:value-type="float" office:value="4130" table:style-name="ce12">
            <text:p>4,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48" table:formula="of:=[.C12]+[.D12]" table:style-name="ce11">
            <text:p>8,648<text:s/></text:p>
          </table:table-cell>
          <table:table-cell office:value-type="float" office:value="4366" table:style-name="ce12">
            <text:p>4,366<text:s/></text:p>
          </table:table-cell>
          <table:table-cell office:value-type="float" office:value="4282" table:style-name="ce12">
            <text:p>4,2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57" table:formula="of:=[.C13]+[.D13]" table:style-name="ce11">
            <text:p>8,557<text:s/></text:p>
          </table:table-cell>
          <table:table-cell office:value-type="float" office:value="4287" table:style-name="ce12">
            <text:p>4,287<text:s/></text:p>
          </table:table-cell>
          <table:table-cell office:value-type="float" office:value="4270" table:style-name="ce12">
            <text:p>4,2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10" table:formula="of:=[.C14]+[.D14]" table:style-name="ce11">
            <text:p>7,810<text:s/></text:p>
          </table:table-cell>
          <table:table-cell office:value-type="float" office:value="3942" table:style-name="ce12">
            <text:p>3,942<text:s/></text:p>
          </table:table-cell>
          <table:table-cell office:value-type="float" office:value="3868" table:style-name="ce12">
            <text:p>3,8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48" table:formula="of:=[.C15]+[.D15]" table:style-name="ce11">
            <text:p>6,848<text:s/></text:p>
          </table:table-cell>
          <table:table-cell office:value-type="float" office:value="3181" table:style-name="ce12">
            <text:p>3,181<text:s/></text:p>
          </table:table-cell>
          <table:table-cell office:value-type="float" office:value="3667" table:style-name="ce12">
            <text:p>3,6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004" table:formula="of:=[.C16]+[.D16]" table:style-name="ce11">
            <text:p>5,004<text:s/></text:p>
          </table:table-cell>
          <table:table-cell office:value-type="float" office:value="2302" table:style-name="ce12">
            <text:p>2,302<text:s/></text:p>
          </table:table-cell>
          <table:table-cell office:value-type="float" office:value="2702" table:style-name="ce12">
            <text:p>2,7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17" table:formula="of:=[.C17]+[.D17]" table:style-name="ce11">
            <text:p>3,117<text:s/></text:p>
          </table:table-cell>
          <table:table-cell office:value-type="float" office:value="1372" table:style-name="ce12">
            <text:p>1,372<text:s/></text:p>
          </table:table-cell>
          <table:table-cell office:value-type="float" office:value="1745" table:style-name="ce12">
            <text:p>1,7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18" table:formula="of:=[.C18]+[.D18]" table:style-name="ce11">
            <text:p>2,718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1551" table:style-name="ce12">
            <text:p>1,5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5" table:formula="of:=[.C19]+[.D19]" table:style-name="ce11">
            <text:p>1,745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963" table:style-name="ce12">
            <text:p>9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42" table:formula="of:=[.C20]+[.D20]" table:style-name="ce11">
            <text:p>1,142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6" table:formula="of:=[.C21]+[.D21]" table:style-name="ce11">
            <text:p>506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18" table:style-name="ce12">
            <text:p>2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89" table:formula="of:=[.C22]+[.D22]" table:style-name="ce11">
            <text:p>89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3" table:style-name="ce12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426" table:formula="of:=SUM([.B3:.B23])" table:style-name="ce11">
            <text:p>106,426<text:s/></text:p>
          </table:table-cell>
          <table:table-cell office:value-type="float" office:value="53388" table:formula="of:=SUM([.C3:.C23])" table:style-name="ce11">
            <text:p>53,388<text:s/></text:p>
          </table:table-cell>
          <table:table-cell office:value-type="float" office:value="53038" table:formula="of:=SUM([.D3:.D23])" table:style-name="ce11">
            <text:p>53,03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1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02" table:formula="of:=[.C3]+[.D3]" table:style-name="ce11">
            <text:p>4,202<text:s/></text:p>
          </table:table-cell>
          <table:table-cell office:value-type="float" office:value="2201" table:style-name="ce12">
            <text:p>2,201<text:s/></text:p>
          </table:table-cell>
          <table:table-cell office:value-type="float" office:value="2001" table:style-name="ce12">
            <text:p>2,0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90" table:formula="of:=[.C4]+[.D4]" table:style-name="ce11">
            <text:p>4,590<text:s/></text:p>
          </table:table-cell>
          <table:table-cell office:value-type="float" office:value="2388" table:style-name="ce12">
            <text:p>2,388<text:s/></text:p>
          </table:table-cell>
          <table:table-cell office:value-type="float" office:value="2202" table:style-name="ce12">
            <text:p>2,2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79" table:formula="of:=[.C5]+[.D5]" table:style-name="ce11">
            <text:p>5,779<text:s/></text:p>
          </table:table-cell>
          <table:table-cell office:value-type="float" office:value="3008" table:style-name="ce12">
            <text:p>3,008<text:s/></text:p>
          </table:table-cell>
          <table:table-cell office:value-type="float" office:value="2771" table:style-name="ce12">
            <text:p>2,7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314" table:formula="of:=[.C6]+[.D6]" table:style-name="ce11">
            <text:p>7,314<text:s/></text:p>
          </table:table-cell>
          <table:table-cell office:value-type="float" office:value="3794" table:style-name="ce12">
            <text:p>3,794<text:s/></text:p>
          </table:table-cell>
          <table:table-cell office:value-type="float" office:value="3520" table:style-name="ce12">
            <text:p>3,5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60" table:formula="of:=[.C7]+[.D7]" table:style-name="ce11">
            <text:p>7,960<text:s/></text:p>
          </table:table-cell>
          <table:table-cell office:value-type="float" office:value="4108" table:style-name="ce12">
            <text:p>4,108<text:s/></text:p>
          </table:table-cell>
          <table:table-cell office:value-type="float" office:value="3852" table:style-name="ce12">
            <text:p>3,8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99" table:formula="of:=[.C8]+[.D8]" table:style-name="ce11">
            <text:p>7,099<text:s/></text:p>
          </table:table-cell>
          <table:table-cell office:value-type="float" office:value="3850" table:style-name="ce12">
            <text:p>3,850<text:s/></text:p>
          </table:table-cell>
          <table:table-cell office:value-type="float" office:value="3249" table:style-name="ce12">
            <text:p>3,2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349" table:formula="of:=[.C9]+[.D9]" table:style-name="ce11">
            <text:p>7,349<text:s/></text:p>
          </table:table-cell>
          <table:table-cell office:value-type="float" office:value="3818" table:style-name="ce13">
            <text:p>3,818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03" table:formula="of:=[.C10]+[.D10]" table:style-name="ce11">
            <text:p>7,803<text:s/></text:p>
          </table:table-cell>
          <table:table-cell office:value-type="float" office:value="3916" table:style-name="ce12">
            <text:p>3,916<text:s/></text:p>
          </table:table-cell>
          <table:table-cell office:value-type="float" office:value="3887" table:style-name="ce12">
            <text:p>3,8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4" table:formula="of:=[.C11]+[.D11]" table:style-name="ce11">
            <text:p>8,034<text:s/></text:p>
          </table:table-cell>
          <table:table-cell office:value-type="float" office:value="3899" table:style-name="ce12">
            <text:p>3,899<text:s/></text:p>
          </table:table-cell>
          <table:table-cell office:value-type="float" office:value="4135" table:style-name="ce12">
            <text:p>4,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57" table:formula="of:=[.C12]+[.D12]" table:style-name="ce11">
            <text:p>8,657<text:s/></text:p>
          </table:table-cell>
          <table:table-cell office:value-type="float" office:value="4364" table:style-name="ce12">
            <text:p>4,364<text:s/></text:p>
          </table:table-cell>
          <table:table-cell office:value-type="float" office:value="4293" table:style-name="ce12">
            <text:p>4,2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51" table:formula="of:=[.C13]+[.D13]" table:style-name="ce11">
            <text:p>8,551<text:s/></text:p>
          </table:table-cell>
          <table:table-cell office:value-type="float" office:value="4289" table:style-name="ce12">
            <text:p>4,289<text:s/></text:p>
          </table:table-cell>
          <table:table-cell office:value-type="float" office:value="4262" table:style-name="ce12">
            <text:p>4,2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25" table:formula="of:=[.C14]+[.D14]" table:style-name="ce11">
            <text:p>7,825<text:s/></text:p>
          </table:table-cell>
          <table:table-cell office:value-type="float" office:value="3940" table:style-name="ce12">
            <text:p>3,940<text:s/></text:p>
          </table:table-cell>
          <table:table-cell office:value-type="float" office:value="3885" table:style-name="ce12">
            <text:p>3,8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46" table:formula="of:=[.C15]+[.D15]" table:style-name="ce11">
            <text:p>6,846<text:s/></text:p>
          </table:table-cell>
          <table:table-cell office:value-type="float" office:value="3200" table:style-name="ce12">
            <text:p>3,200<text:s/></text:p>
          </table:table-cell>
          <table:table-cell office:value-type="float" office:value="3646" table:style-name="ce12">
            <text:p>3,6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049" table:formula="of:=[.C16]+[.D16]" table:style-name="ce11">
            <text:p>5,049<text:s/></text:p>
          </table:table-cell>
          <table:table-cell office:value-type="float" office:value="2322" table:style-name="ce12">
            <text:p>2,322<text:s/></text:p>
          </table:table-cell>
          <table:table-cell office:value-type="float" office:value="2727" table:style-name="ce12">
            <text:p>2,7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14" table:formula="of:=[.C17]+[.D17]" table:style-name="ce11">
            <text:p>3,114<text:s/></text:p>
          </table:table-cell>
          <table:table-cell office:value-type="float" office:value="1365" table:style-name="ce12">
            <text:p>1,365<text:s/></text:p>
          </table:table-cell>
          <table:table-cell office:value-type="float" office:value="1749" table:style-name="ce12">
            <text:p>1,7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26" table:formula="of:=[.C18]+[.D18]" table:style-name="ce11">
            <text:p>2,726<text:s/></text:p>
          </table:table-cell>
          <table:table-cell office:value-type="float" office:value="1169" table:style-name="ce12">
            <text:p>1,169<text:s/></text:p>
          </table:table-cell>
          <table:table-cell office:value-type="float" office:value="1557" table:style-name="ce12">
            <text:p>1,5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3" table:formula="of:=[.C19]+[.D19]" table:style-name="ce11">
            <text:p>1,743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963" table:style-name="ce12">
            <text:p>9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39" table:formula="of:=[.C20]+[.D20]" table:style-name="ce11">
            <text:p>1,139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3" table:formula="of:=[.C21]+[.D21]" table:style-name="ce11">
            <text:p>503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19" table:style-name="ce12">
            <text:p>2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3" table:formula="of:=[.C22]+[.D22]" table:style-name="ce11">
            <text:p>93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6" table:style-name="ce12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95" table:formula="of:=SUM([.B3:.B23])" table:style-name="ce11">
            <text:p>106,395<text:s/></text:p>
          </table:table-cell>
          <table:table-cell office:value-type="float" office:value="53369" table:formula="of:=SUM([.C3:.C23])" table:style-name="ce11">
            <text:p>53,369<text:s/></text:p>
          </table:table-cell>
          <table:table-cell office:value-type="float" office:value="53026" table:formula="of:=SUM([.D3:.D23])" table:style-name="ce11">
            <text:p>53,02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5年1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23" table:formula="of:=[.C3]+[.D3]" table:style-name="ce11">
            <text:p>4,223<text:s/></text:p>
          </table:table-cell>
          <table:table-cell office:value-type="float" office:value="2216" table:style-name="ce12">
            <text:p>2,216<text:s/></text:p>
          </table:table-cell>
          <table:table-cell office:value-type="float" office:value="2007" table:style-name="ce12">
            <text:p>2,0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576" table:formula="of:=[.C4]+[.D4]" table:style-name="ce11">
            <text:p>4,576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2197" table:style-name="ce12">
            <text:p>2,1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5744" table:formula="of:=[.C5]+[.D5]" table:style-name="ce11">
            <text:p>5,744<text:s/></text:p>
          </table:table-cell>
          <table:table-cell office:value-type="float" office:value="2994" table:style-name="ce12">
            <text:p>2,994<text:s/></text:p>
          </table:table-cell>
          <table:table-cell office:value-type="float" office:value="2750" table:style-name="ce12">
            <text:p>2,7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266" table:formula="of:=[.C6]+[.D6]" table:style-name="ce11">
            <text:p>7,266<text:s/></text:p>
          </table:table-cell>
          <table:table-cell office:value-type="float" office:value="3777" table:style-name="ce12">
            <text:p>3,777<text:s/></text:p>
          </table:table-cell>
          <table:table-cell office:value-type="float" office:value="3489" table:style-name="ce12">
            <text:p>3,4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76" table:formula="of:=[.C7]+[.D7]" table:style-name="ce11">
            <text:p>7,976<text:s/></text:p>
          </table:table-cell>
          <table:table-cell office:value-type="float" office:value="4107" table:style-name="ce12">
            <text:p>4,107<text:s/></text:p>
          </table:table-cell>
          <table:table-cell office:value-type="float" office:value="3869" table:style-name="ce12">
            <text:p>3,8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107" table:formula="of:=[.C8]+[.D8]" table:style-name="ce11">
            <text:p>7,107<text:s/></text:p>
          </table:table-cell>
          <table:table-cell office:value-type="float" office:value="3865" table:style-name="ce12">
            <text:p>3,865<text:s/></text:p>
          </table:table-cell>
          <table:table-cell office:value-type="float" office:value="3242" table:style-name="ce12">
            <text:p>3,2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304" table:formula="of:=[.C9]+[.D9]" table:style-name="ce11">
            <text:p>7,304<text:s/></text:p>
          </table:table-cell>
          <table:table-cell office:value-type="float" office:value="3788" table:style-name="ce13">
            <text:p>3,788<text:s/></text:p>
          </table:table-cell>
          <table:table-cell office:value-type="float" office:value="3516" table:style-name="ce13">
            <text:p>3,5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02" table:formula="of:=[.C10]+[.D10]" table:style-name="ce11">
            <text:p>7,802<text:s/></text:p>
          </table:table-cell>
          <table:table-cell office:value-type="float" office:value="3926" table:style-name="ce12">
            <text:p>3,926<text:s/></text:p>
          </table:table-cell>
          <table:table-cell office:value-type="float" office:value="3876" table:style-name="ce12">
            <text:p>3,8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39" table:formula="of:=[.C11]+[.D11]" table:style-name="ce11">
            <text:p>8,039<text:s/></text:p>
          </table:table-cell>
          <table:table-cell office:value-type="float" office:value="3904" table:style-name="ce12">
            <text:p>3,904<text:s/></text:p>
          </table:table-cell>
          <table:table-cell office:value-type="float" office:value="4135" table:style-name="ce12">
            <text:p>4,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39" table:formula="of:=[.C12]+[.D12]" table:style-name="ce11">
            <text:p>8,639<text:s/></text:p>
          </table:table-cell>
          <table:table-cell office:value-type="float" office:value="4350" table:style-name="ce12">
            <text:p>4,350<text:s/></text:p>
          </table:table-cell>
          <table:table-cell office:value-type="float" office:value="4289" table:style-name="ce12">
            <text:p>4,2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57" table:formula="of:=[.C13]+[.D13]" table:style-name="ce11">
            <text:p>8,557<text:s/></text:p>
          </table:table-cell>
          <table:table-cell office:value-type="float" office:value="4299" table:style-name="ce12">
            <text:p>4,299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852" table:formula="of:=[.C14]+[.D14]" table:style-name="ce11">
            <text:p>7,852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3908" table:style-name="ce12">
            <text:p>3,9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871" table:formula="of:=[.C15]+[.D15]" table:style-name="ce11">
            <text:p>6,871<text:s/></text:p>
          </table:table-cell>
          <table:table-cell office:value-type="float" office:value="3212" table:style-name="ce12">
            <text:p>3,212<text:s/></text:p>
          </table:table-cell>
          <table:table-cell office:value-type="float" office:value="3659" table:style-name="ce12">
            <text:p>3,6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5056" table:formula="of:=[.C16]+[.D16]" table:style-name="ce11">
            <text:p>5,056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2730" table:style-name="ce12">
            <text:p>2,7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118" table:formula="of:=[.C17]+[.D17]" table:style-name="ce11">
            <text:p>3,118<text:s/></text:p>
          </table:table-cell>
          <table:table-cell office:value-type="float" office:value="1370" table:style-name="ce12">
            <text:p>1,370<text:s/></text:p>
          </table:table-cell>
          <table:table-cell office:value-type="float" office:value="1748" table:style-name="ce12">
            <text:p>1,7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743" table:formula="of:=[.C18]+[.D18]" table:style-name="ce11">
            <text:p>2,743<text:s/></text:p>
          </table:table-cell>
          <table:table-cell office:value-type="float" office:value="1172" table:style-name="ce12">
            <text:p>1,172<text:s/></text:p>
          </table:table-cell>
          <table:table-cell office:value-type="float" office:value="1571" table:style-name="ce12">
            <text:p>1,5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29" table:formula="of:=[.C19]+[.D19]" table:style-name="ce11">
            <text:p>1,729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956" table:style-name="ce12">
            <text:p>9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4" table:formula="of:=[.C20]+[.D20]" table:style-name="ce11">
            <text:p>1,154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544" table:style-name="ce12">
            <text:p>5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501" table:formula="of:=[.C21]+[.D21]" table:style-name="ce11">
            <text:p>501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16" table:style-name="ce12">
            <text:p>2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3" table:formula="of:=[.C22]+[.D22]" table:style-name="ce11">
            <text:p>9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8" table:style-name="ce12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368" table:formula="of:=SUM([.B3:.B23])" table:style-name="ce11">
            <text:p>106,368<text:s/></text:p>
          </table:table-cell>
          <table:table-cell office:value-type="float" office:value="53362" table:formula="of:=SUM([.C3:.C23])" table:style-name="ce11">
            <text:p>53,362<text:s/></text:p>
          </table:table-cell>
          <table:table-cell office:value-type="float" office:value="53006" table:formula="of:=SUM([.D3:.D23])" table:style-name="ce11">
            <text:p>53,00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7-01-05T01:51:47Z</dc:date>
    <meta:print-date>2013-10-01T03:38:07Z</meta:print-date>
  </office:meta>
</office:document-meta>
</file>